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keersbesluit aanbrengen tijdelijke bebording ten behoeve van het evenement Triatlon Oud Gastel op zaterdag 22 juni 2024.</text:p>
      <text:section text:name="zakelijke-mededeling_id1-3-2" text:style-name="zakelijke-mededeling">
        <text:section text:name="zakelijke-mededeling-tekst_id1-3-2-1" text:style-name="zakelijke-mededeling-tekst">
          <text:section text:name="tekst_id1-3-2-1-1" text:style-name="tekst">
            <text:p text:style-name="common-al">Waterschap Brabantse Delta maakt bekend dat het op 18 juni 2024 het Verkeersbesluit 780336 voor het aanbrengen van tijdelijke bebording voor de Triatlon Oud Gastel op zaterdag 22 juni 2024 heeft vastgesteld.</text:p>
            <text:p text:style-name="common-al"/>
            <text:p text:style-name="common-al">
            <text:span text:style-name="nadrukvet"> Verkeersbesluit tijdelijke bebording nabij de Gastelsedijk Zuid en de Kleine Bolspolder te Kruisland.</text:span>
          </text:p>
            <text:p text:style-name="common-al">Het dagelijks bestuur van waterschap Brabantse Delta besluit om op zaterdag 22 juni 2024 tussen 08:30 uur en 15:30 uur tijdelijk verkeerstekens A.1 (Verbodsteken: In-, uit- en doorvaren verboden) en E.11 (Einde van een verbod of gebod geldend voor één richting of einde van een beperking) aan beide zijde te brengen langs het Mark-Vlietkanaal (Roosendaalsche Vliet) ter hoogte van de Gastelsedijk Zuid te Oud Gastel en ter hoogte van Kleine Bolspolder te Kruisland, zoals aangegeven in bijlage 1 bij dit besluit. </text:p>
            <text:p text:style-name="common-al"/>
            <text:p text:style-name="common-al"> Het besluit ligt vanaf 20 juni 2024 gedurende zes weken ter inzage bij waterschap Brabantse Delta, Bouvignelaan 5, Breda; elke werkdag van 09.00 tot 12.00 uur en van 14.00 tot 16.00 uur. Voor inzage op een ander tijdstip gelieve een afspraak te maken via het mailadres vergunningen@brabantsedelta.nl. </text:p>
            <text:p text:style-name="common-al"/>
            <text:p text:style-name="common-al">Tot en met 31 juli 2024 kunnen belanghebbenden, op grond van de Algemene wet bestuursrecht, tegen dit besluit een bezwaarschrift indienen. De termijn voor het indienen van een bezwaarschrift is 6 weken, ingaande op de dag na de dag waarop dit besluit bekend is gemaakt. Het bezwaarschrift moet gericht zijn aan het dagelijks bestuur van waterschap Brabantse Delta, Postbus 5520, 4801 DZ Breda. </text:p>
            <text:p text:style-name="common-al">Het bezwaarschrift moet de volgende inhoud hebben: </text:p>
            <text:p text:style-name="common-al">- naam en adres indiener; </text:p>
            <text:p text:style-name="common-al">- dagtekening; </text:p>
            <text:p text:style-name="common-al">- het nummer van de vergunning; </text:p>
            <text:p text:style-name="common-al">- de reden(en) waarom u zich niet met het besluit kan verenigen; </text:p>
            <text:p text:style-name="common-al">- handtekening indiener. </text:p>
            <text:p text:style-name="common-al"/>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U kunt ook digitaal een voorlopige voorziening verzoeken bij genoemde rechtbank via <text:a xlink:href="http://loket.rechtspraak.nl/Burgers" xlink:type="simple">http://loket.rechtspraak.nl/Burgers</text:a>. Daarvoor moet u wel beschikken over een elektronische handtekening (DigiD). Kijk op de genoemde site voor de precieze voorwaarden. </text:p>
            <text:p text:style-name="common-al"/>
            <text:p text:style-name="common-al"/>
            <text:p text:style-name="common-al">Breda, 20 juni 2024</text:p>
            <text:p text:style-name="common-al">
            <text:span text:style-name="nadrukvet">
              <text:span text:style-name="nadrukvet"/>
            </text:span>
          </text:p>
            <text:p text:style-name="common-al">
            <text:span text:style-name="nadrukvet">Waterschap Brabantse Delta</text:span>
          </text:p>
            <text:p text:style-name="common-al">Bouvignelaan 5, 4836 AA Breda</text:p>
            <text:p text:style-name="common-al">Postbus 5520, 4801 DZ Breda</text:p>
            <text:p text:style-name="common-al">T 076 564 10 00 F 076 564 10 11</text:p>
            <text:p text:style-name="common-al">E info@brabantsedelta.nl I www.brabantsedelta.nl</text:p>
            <text:p text:style-name="common-al">
            <text:span text:style-name="nadrukvet">
              <text:span text:style-name="nadrukvet"/>
            </text:span>
          </text:p>
            <text:p text:style-name="common-al"/>
            <text:p text:style-name="common-al"/>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724</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724</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724</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Openbare orde en veiligheid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Bekendmaking Verkeersbesluit aanbrengen tijdelijke bebording ten behoeve van het evenement Triatlon Oud Gastel op zaterdag 22 juni 2024.</meta:user-defined>
    <meta:user-defined meta:name="DCTERMS.W3CDTF/DCTERMS.available">2024-06-20</meta:user-defined>
    <meta:user-defined meta:name="DCTERMS.W3CDTF/OVERHEIDop.jaargang">2024</meta:user-defined>
    <meta:user-defined meta:name="OVERHEIDop.externeBijlage">Besluit 780336|exb-2024-24536</meta:user-defined>
    <meta:user-defined meta:name="OVERHEIDop.publicationIssue">12724</meta:user-defined>
    <meta:user-defined meta:name="OVERHEIDop.WsbID/DC.identifier">wsb-2024-12724</meta:user-defined>
    <meta:user-defined meta:name="OVERHEIDop.versieInformatie"/>
  </office:meta>
</office:document-meta>
</file>