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ven nabij locatie Amsterdamsestraatweg 64 in Utrecht (code HDSR4544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ven nabij locatie Amsterdamsestraatweg 64 in Utrecht. Deze aanvraag is ontvangen op 13 juni 2024 en geregistreerd onder zaak 454493.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4493</meta:user-defined>
    <meta:user-defined meta:name="DCTERMS.abstract">Nieuwe aanvraag omgevingsvergunning voor een wateractiviteit voor graven nabij locatie Amsterdamsestraatweg 64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graven nabij locatie Amsterdamsestraatweg 64 in Utrecht (code HDSR454493)</meta:user-defined>
    <meta:user-defined meta:name="DCTERMS.W3CDTF/DCTERMS.available">2024-06-20</meta:user-defined>
    <meta:user-defined meta:name="DCTERMS.W3CDTF/OVERHEIDop.jaargang">2024</meta:user-defined>
    <meta:user-defined meta:name="OVERHEIDop.publicationIssue">12723</meta:user-defined>
    <meta:user-defined meta:name="OVERHEIDop.WsbID/DC.identifier">wsb-2024-12723</meta:user-defined>
    <meta:user-defined meta:name="OVERHEIDop.versieInformatie"/>
  </office:meta>
</office:document-meta>
</file>