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maken van een boogzinker nabij locatie Strengen 22 in Oudewater (code HDSR4553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maken van een boogzinker nabij locatie Strengen 22 in Oudewater. Deze aanvraag is ontvangen op 14 juni 2024 en geregistreerd onder zaak 455323.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0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2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2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2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5323</meta:user-defined>
    <meta:user-defined meta:name="DCTERMS.abstract">Nieuwe aanvraag omgevingsvergunning voor een wateractiviteit voor het maken van een boogzinker nabij locatie Strengen 22 in Oudewater</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maken van een boogzinker nabij locatie Strengen 22 in Oudewater (code HDSR455323)</meta:user-defined>
    <meta:user-defined meta:name="DCTERMS.W3CDTF/DCTERMS.available">2024-06-20</meta:user-defined>
    <meta:user-defined meta:name="DCTERMS.W3CDTF/OVERHEIDop.jaargang">2024</meta:user-defined>
    <meta:user-defined meta:name="OVERHEIDop.publicationIssue">12722</meta:user-defined>
    <meta:user-defined meta:name="OVERHEIDop.WsbID/DC.identifier">wsb-2024-12722</meta:user-defined>
    <meta:user-defined meta:name="OVERHEIDop.versieInformatie"/>
  </office:meta>
</office:document-meta>
</file>