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woonunit in de beschermingszone van A-water De Alblas ter plaatse van Dorpsstraat 1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woonunit in de beschermingszone van A-water De Alblas ter plaatse van Dorpsstraat 18 te Oud-Alblas. 
</text:p>
            <text:p text:style-name="common-al">Zaaknummer: 2024031204
</text:p>
            <text:p text:style-name="common-al">Start bezwaartermijn: 19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204</meta:user-defined>
    <meta:user-defined meta:name="DCTERMS.abstract">het plaatsen van een tijdelijke woonunit in de beschermingszone A-water De Alblas ter plaatse van de Dorpsstraat 18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woonunit in de beschermingszone van A-water De Alblas ter plaatse van Dorpsstraat 18 te Oud-Alblas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21</meta:user-defined>
    <meta:user-defined meta:name="OVERHEIDop.WsbID/DC.identifier">wsb-2024-12721</meta:user-defined>
    <meta:user-defined meta:name="OVERHEIDop.versieInformatie"/>
  </office:meta>
</office:document-meta>
</file>