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steigers in een C-watergang nabij Levanger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steigers in een C-watergang nabij Levanger 3 te Leerdam een watervergunning te verlenen.  
</text:p>
            <text:p text:style-name="common-al">Zaaknummer: 2023168645
</text:p>
            <text:p text:style-name="common-al">Start bezwaartermijn: 25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8645</meta:user-defined>
    <meta:user-defined meta:name="DCTERMS.abstract">het plaatsen van twee steigers in een C-watergang nabij de Levanger 3 in Le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twee steigers in een C-watergang nabij Levanger 3 te Le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72</meta:user-defined>
    <meta:user-defined meta:name="OVERHEIDop.WsbID/DC.identifier">wsb-2024-1272</meta:user-defined>
    <meta:user-defined meta:name="OVERHEIDop.versieInformatie"/>
  </office:meta>
</office:document-meta>
</file>