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ggen van dammen met duikers ter plaatse van de Hoevenseweg 7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ggen van dammen met duikers ter plaatse van de Hoevenseweg 7 te Enspijk 
</text:p>
            <text:p text:style-name="common-al">Zaaknummer: 20240772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7205</meta:user-defined>
    <meta:user-defined meta:name="DCTERMS.abstract">het verleggen van dammen met duikers ter plaatse van de Hoevenseweg 7 te En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ggen van dammen met duikers ter plaatse van de Hoevenseweg 7 te Ensp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14</meta:user-defined>
    <meta:user-defined meta:name="OVERHEIDop.WsbID/DC.identifier">wsb-2024-12714</meta:user-defined>
    <meta:user-defined meta:name="OVERHEIDop.versieInformatie"/>
  </office:meta>
</office:document-meta>
</file>