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kabel nabij locatie Blaarkopstraat 1 in Utrecht (code HDSR4554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kabel nabij locatie Blaarkopstraat 1 in Utrecht. Deze aanvraag is ontvangen op 17 juni 2024 en geregistreerd onder zaak 455450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71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1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1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55450</meta:user-defined>
    <meta:user-defined meta:name="DCTERMS.abstract">Nieuwe aanvraag omgevingsvergunning voor een wateractiviteit voor het aanleggen van een kabel nabij locatie Blaarkopstraat 1 in Utrecht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omgevingsvergunning voor een wateractiviteit voor het aanleggen van een kabel nabij locatie Blaarkopstraat 1 in Utrecht (code HDSR455450)</meta:user-defined>
    <meta:user-defined meta:name="DCTERMS.W3CDTF/DCTERMS.available">2024-06-20</meta:user-defined>
    <meta:user-defined meta:name="DCTERMS.W3CDTF/OVERHEIDop.jaargang">2024</meta:user-defined>
    <meta:user-defined meta:name="OVERHEIDop.publicationIssue">12711</meta:user-defined>
    <meta:user-defined meta:name="OVERHEIDop.WsbID/DC.identifier">wsb-2024-12711</meta:user-defined>
    <meta:user-defined meta:name="OVERHEIDop.versieInformatie"/>
  </office:meta>
</office:document-meta>
</file>