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breden van een dam nabij locatie ’s-Gravensloot 6 in Kamerik (code HDSR455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breden van een dam nabij locatie ’s-Gravensloot 6 in Kamerik. Deze aanvraag is ontvangen op 17 juni 2024 en geregistreerd onder zaak 455877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0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55877</meta:user-defined>
    <meta:user-defined meta:name="DCTERMS.abstract">Nieuwe aanvraag omgevingsvergunning voor een wateractiviteit voor het verbreden van een dam nabij locatie ’s-Gravensloot 6 in Kameri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breden van een dam nabij locatie ’s-Gravensloot 6 in Kamerik (code HDSR455877)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709</meta:user-defined>
    <meta:user-defined meta:name="OVERHEIDop.WsbID/DC.identifier">wsb-2024-12709</meta:user-defined>
    <meta:user-defined meta:name="OVERHEIDop.versieInformatie"/>
  </office:meta>
</office:document-meta>
</file>