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e aanleg van wegen en rioleringen voor de bouw van woningen voor de wijk Oosterwijk te Nieuw Buin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de aanleg van wegen en rioleringen voor de bouw van woningen voor de wijk Oosterwijk te Nieuw Buinen bij een hoofdwatergang (o.a. verwijderen beschoeing, aanleg dam). De aanvraag is ontvangen op 18 juni 2024 en geregistreerd onder zaak Z4881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70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een wateractiviteit voor de aanleg van wegen en rioleringen voor de bouw van woningen voor de wijk Oosterwijk te Nieuw Buinen - waterschap Hunze en Aa’s</meta:user-defined>
    <meta:user-defined meta:name="DCTERMS.W3CDTF/DCTERMS.available">2024-06-20</meta:user-defined>
    <meta:user-defined meta:name="DCTERMS.W3CDTF/OVERHEIDop.jaargang">2024</meta:user-defined>
    <meta:user-defined meta:name="OVERHEIDop.publicationIssue">12708</meta:user-defined>
    <meta:user-defined meta:name="OVERHEIDop.WsbID/DC.identifier">wsb-2024-12708</meta:user-defined>
    <meta:user-defined meta:name="OVERHEIDop.versieInformatie"/>
  </office:meta>
</office:document-meta>
</file>