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maken gestuurde boring en leggen gasleiding in een tracé van de Zeebiesweg-Gooiseweg-Karekietweg ter hoogte van de Stern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 </text:span>is een vergunning verleend volgens de Omgevingswet en Waterschapsverordening Waterschap Zuiderzeeland. De vergunning is verleend voor het maken van een gestuurde boring onder de Hoge Vaart (Z:100), gestuurde boring onder duiker DU16207 in watergang 83844 en onder duiker DU13339 in watergang O:U112/U113 en het leggen van een gasleiding langs/onder wegsloot O62730 en watergang 121316 en kavelsloot O:W082/W082, in een tracé van de Zeebiesweg-Gooiseweg-Karekietweg ter hoogte van de Sternweg te Zeewolde.</text:p>
            <text:p text:style-name="common-al">
            <text:span text:style-name="nadrukvet">Datum bekendmaking: </text:span>17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03222623-32</meta:user-defined>
    <meta:user-defined meta:name="DCTERMS.abstract">een vergunning voor maken gestuurde boring onder Hoge Vaart, watergang 83844 en watergang O:U112/U113 en leggen gasleiding (wegsloot O62730, watergang 121316, kavelsloot O:W082/W082) - tracé Zeebiesweg-Gooiseweg-Karekietweg thv de Sternweg te Zeewolde</meta:user-defined>
    <dc:language>nl</dc:language>
    <meta:user-defined meta:name="OVERHEIDop.locatietype/OVERHEIDop.gebiedsmarkering">Weg</meta:user-defined>
    <meta:user-defined meta:name="DC.title">Waterschap Zuiderzeeland - vergunning Omgevingswet - maken gestuurde boring en leggen gasleiding in een tracé van de Zeebiesweg-Gooiseweg-Karekietweg ter hoogte van de Sternweg te Zeew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06</meta:user-defined>
    <meta:user-defined meta:name="OVERHEIDop.WsbID/DC.identifier">wsb-2024-12706</meta:user-defined>
    <meta:user-defined meta:name="OVERHEIDop.versieInformatie"/>
  </office:meta>
</office:document-meta>
</file>