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ieuwe uitweg over een C-watergang ter plaatse van de Distelakkerstraat 2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ieuwe uitweg over een C-watergang ter plaatse van de Distelakkerstraat 2 te Beuningen Gld 
</text:p>
            <text:p text:style-name="common-al">Zaaknummer: 202407708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7084</meta:user-defined>
    <meta:user-defined meta:name="DCTERMS.abstract">het aanleggen van een nieuwe uitweg over een C-watergang ter plaatse van de Distelakkerstraat 2 te Beuningen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ieuwe uitweg over een C-watergang ter plaatse van de Distelakkerstraat 2 te Beuningen Gld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705</meta:user-defined>
    <meta:user-defined meta:name="OVERHEIDop.WsbID/DC.identifier">wsb-2024-12705</meta:user-defined>
    <meta:user-defined meta:name="OVERHEIDop.versieInformatie"/>
  </office:meta>
</office:document-meta>
</file>