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leiding nabij locatie Hogelanden W.Z. 32 in Utrecht (code HDSR456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leiding nabij locatie Hogelanden W.Z. 32 in Utrecht. Deze aanvraag is ontvangen op 18 juni 2024 en geregistreerd onder zaak 456042.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6042</meta:user-defined>
    <meta:user-defined meta:name="DCTERMS.abstract">Nieuwe aanvraag omgevingsvergunning voor een wateractiviteit voor het aanleggen van een waterleiding nabij locatie Hogelanden W.Z. 32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waterleiding nabij locatie Hogelanden W.Z. 32 in Utrecht (code HDSR456042)</meta:user-defined>
    <meta:user-defined meta:name="DCTERMS.W3CDTF/DCTERMS.available">2024-06-20</meta:user-defined>
    <meta:user-defined meta:name="DCTERMS.W3CDTF/OVERHEIDop.jaargang">2024</meta:user-defined>
    <meta:user-defined meta:name="OVERHEIDop.publicationIssue">12702</meta:user-defined>
    <meta:user-defined meta:name="OVERHEIDop.WsbID/DC.identifier">wsb-2024-12702</meta:user-defined>
    <meta:user-defined meta:name="OVERHEIDop.versieInformatie"/>
  </office:meta>
</office:document-meta>
</file>