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3810 dempen en compenseren watergang t.b.v ontsluiting bouwblok Schwartzenbergloane 10, Broeksterwâld</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Maatschap Sikkema-Bloemsma te Broeksterwâld, voor het dempen en compenseren van een watergang ten behoeve van ontsluiting bouwblok aan de Schwartzenbergloane 10 te Broekster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3810 dempen en compenseren watergang t.b.v ontsluiting bouwblok Schwartzenbergloane 10, Broeksterwâld</meta:user-defined>
    <meta:user-defined meta:name="DCTERMS.W3CDTF/DCTERMS.available">2024-06-20</meta:user-defined>
    <meta:user-defined meta:name="DCTERMS.W3CDTF/OVERHEIDop.jaargang">2024</meta:user-defined>
    <meta:user-defined meta:name="OVERHEIDop.publicationIssue">12700</meta:user-defined>
    <meta:user-defined meta:name="OVERHEIDop.WsbID/DC.identifier">wsb-2024-12700</meta:user-defined>
    <meta:user-defined meta:name="OVERHEIDop.versieInformatie"/>
  </office:meta>
</office:document-meta>
</file>