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2 nieuwe dammen ter plaatse van M 428 en M 437 te Wamel en het verleggen van een dam ter plaatse van G 374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realiseren van 2 nieuwe dammen ter plaatse van M 428 en M 437 te Wamel en het verleggen van een dam ter plaatse van G 374 te Druten 
</text:p>
            <text:p text:style-name="common-al">Zaaknummer: 202400473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4739</meta:user-defined>
    <meta:user-defined meta:name="DCTERMS.abstract">het realiseren van 2 nieuwe dammen ter plaatse van M 428 en M 437 te Wamel en het verleggen van een dam ter plaatse van G 374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2 nieuwe dammen ter plaatse van M 428 en M 437 te Wamel en het verleggen van een dam ter plaatse van G 374 te Drut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70</meta:user-defined>
    <meta:user-defined meta:name="OVERHEIDop.WsbID/DC.identifier">wsb-2024-1270</meta:user-defined>
    <meta:user-defined meta:name="OVERHEIDop.versieInformatie"/>
  </office:meta>
</office:document-meta>
</file>