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twee gestuurde boringen nabij Prinsenweg 5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twee gestuurde boringen nabij Prinsenweg 5 in Vierpolders een water- en wegenvergunning te verlenen.</text:p>
            <text:p text:style-name="common-al">Zaaknummer: VTH202310-0923</text:p>
            <text:p text:style-name="common-al">Start bezwaartermijn (6 weken): 03-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923</meta:user-defined>
    <meta:user-defined meta:name="DCTERMS.abstract">het uitvoeren van twee gestuurde boringen nabij Prinsenweg 5 in Vierpolder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twee gestuurde boringen nabij Prinsenweg 5 in Vierpolders</meta:user-defined>
    <meta:user-defined meta:name="DCTERMS.W3CDTF/DCTERMS.available">2024-01-03</meta:user-defined>
    <meta:user-defined meta:name="DCTERMS.W3CDTF/OVERHEIDop.jaargang">2024</meta:user-defined>
    <meta:user-defined meta:name="OVERHEIDop.publicationIssue">127</meta:user-defined>
    <meta:user-defined meta:name="OVERHEIDop.WsbID/DC.identifier">wsb-2024-127</meta:user-defined>
    <meta:user-defined meta:name="OVERHEIDop.versieInformatie"/>
  </office:meta>
</office:document-meta>
</file>