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kabel, maken gestuurde boring, leggen kabel onder/langs Transistorgracht - Transistorstraat 57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verwijderen van een kabel, het maken van een gestuurde boring en het leggen van kabel onder/langs Transistorgracht (watergang Z:AL_166) ter hoogte van de Transistorstraat 57 te Almere.</text:p>
            <text:p text:style-name="common-al">
            <text:span text:style-name="nadrukvet">Datum bekendmaking: </text:span>17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ul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009137207-13</meta:user-defined>
    <meta:user-defined meta:name="DCTERMS.abstract">een vergunning voor het verwijderen van een kabel, het maken van een gestuurde boring en het leggen van kabel onder/langs Transistorgracht (watergang Z:AL_166) ter hoogte van de Transistorstraat 57 te Almere</meta:user-defined>
    <dc:language>nl</dc:language>
    <meta:user-defined meta:name="OVERHEIDop.locatietype/OVERHEIDop.gebiedsmarkering">Weg</meta:user-defined>
    <meta:user-defined meta:name="DC.title">Waterschap Zuiderzeeland - vergunning Omgevingswet - verwijderen kabel, maken gestuurde boring, leggen kabel onder/langs Transistorgracht - Transistorstraat 57 Almere</meta:user-defined>
    <meta:user-defined meta:name="DCTERMS.W3CDTF/DCTERMS.available">2024-06-20</meta:user-defined>
    <meta:user-defined meta:name="DCTERMS.W3CDTF/OVERHEIDop.jaargang">2024</meta:user-defined>
    <meta:user-defined meta:name="OVERHEIDop.publicationIssue">12698</meta:user-defined>
    <meta:user-defined meta:name="OVERHEIDop.WsbID/DC.identifier">wsb-2024-12698</meta:user-defined>
    <meta:user-defined meta:name="OVERHEIDop.versieInformatie"/>
  </office:meta>
</office:document-meta>
</file>