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199822) Bekendmaking Vergunning Omgevingswet voor een wateractiviteit het plaatsen van een hekwerk in het profiel van vrije ruimte van a-water DL1 nabij de Jacob Catslaan 2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plaatsen van een hekwerk in het profiel van vrije ruimte van a-water DL1 aan de Jacob Catslaan 2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9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9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9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99822</meta:user-defined>
    <meta:user-defined meta:name="DCTERMS.abstract">Plaatsen hekwerk in het profiel van vrije ruimte a-water DL1 aan de Jacob Catslaan 2 in Eindhov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199822) Bekendmaking Vergunning Omgevingswet voor een wateractiviteit het plaatsen van een hekwerk in het profiel van vrije ruimte van a-water DL1 nabij de Jacob Catslaan 2 in Eindhoven</meta:user-defined>
    <meta:user-defined meta:name="DCTERMS.W3CDTF/DCTERMS.available">2024-06-20</meta:user-defined>
    <meta:user-defined meta:name="OVERHEIDop.externeBijlage">Verleende vergunning|exb-2024-24466</meta:user-defined>
    <meta:user-defined meta:name="DCTERMS.W3CDTF/OVERHEIDop.jaargang">2024</meta:user-defined>
    <meta:user-defined meta:name="OVERHEIDop.publicationIssue">12697</meta:user-defined>
    <meta:user-defined meta:name="OVERHEIDop.WsbID/DC.identifier">wsb-2024-12697</meta:user-defined>
    <meta:user-defined meta:name="OVERHEIDop.versieInformatie"/>
  </office:meta>
</office:document-meta>
</file>