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066 verleende vergunning voor de aanleg van 2 hevelleidingen over de Wieringermeerdijk nabij de splitsing Oom Keesweg/Noorderdijkweg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9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9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9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133445</meta:user-defined>
    <meta:user-defined meta:name="DCTERMS.abstract">de aanleg van 2 hevelleidingen over de Wieringermeerdijk nabij de splitsing Oom Keesweg/Noorderdijkweg in Wieringerw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8066 verleende vergunning voor de aanleg van 2 hevelleidingen over de Wieringermeerdijk nabij de splitsing Oom Keesweg/Noorderdijkweg in Wieringerwerf</meta:user-defined>
    <meta:user-defined meta:name="DCTERMS.W3CDTF/DCTERMS.available">2024-06-20</meta:user-defined>
    <meta:user-defined meta:name="DCTERMS.W3CDTF/OVERHEIDop.jaargang">2024</meta:user-defined>
    <meta:user-defined meta:name="OVERHEIDop.publicationIssue">12694</meta:user-defined>
    <meta:user-defined meta:name="OVERHEIDop.WsbID/DC.identifier">wsb-2024-12694</meta:user-defined>
    <meta:user-defined meta:name="OVERHEIDop.versieInformatie"/>
  </office:meta>
</office:document-meta>
</file>