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van grasbetontegels in de kernzone van de Gooimeerdijk - kruising Blanchardpad-Gooimeerdijk Wes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atsbosbeheer </text:span>te <text:span text:style-name="nadrukvet">AMERSFOORT </text:span>is een vergunning verleend volgens de Omgevingswet en Waterschapsverordening Waterschap Zuiderzeeland. De vergunning is verleend voor het aanbrengen van grasbetontegels in de kernzone van de Gooimeerdijk ter hoogte van de kruising Blanchardpad-Gooimeerdijk West te Almere.</text:p>
            <text:p text:style-name="common-al">
            <text:span text:style-name="nadrukvet">Datum bekendmaking: </text:span>17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ul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08345644-11</meta:user-defined>
    <meta:user-defined meta:name="DCTERMS.abstract">een omgevingsvergunning voor het aanbrengen van grasbetontegels in de kernzone van de Gooimeerdijk ter hoogte van de kruising Blanchardpad-Gooimeerdijk West te Almere</meta:user-defined>
    <dc:language>nl</dc:language>
    <meta:user-defined meta:name="OVERHEIDop.locatietype/OVERHEIDop.gebiedsmarkering">Weg</meta:user-defined>
    <meta:user-defined meta:name="DC.title">Waterschap Zuiderzeeland - vergunning Omgevingswet - aanbrengen van grasbetontegels in de kernzone van de Gooimeerdijk - kruising Blanchardpad-Gooimeerdijk West te Almere</meta:user-defined>
    <meta:user-defined meta:name="DCTERMS.W3CDTF/DCTERMS.available">2024-06-20</meta:user-defined>
    <meta:user-defined meta:name="DCTERMS.W3CDTF/OVERHEIDop.jaargang">2024</meta:user-defined>
    <meta:user-defined meta:name="OVERHEIDop.publicationIssue">12692</meta:user-defined>
    <meta:user-defined meta:name="OVERHEIDop.WsbID/DC.identifier">wsb-2024-12692</meta:user-defined>
    <meta:user-defined meta:name="OVERHEIDop.versieInformatie"/>
  </office:meta>
</office:document-meta>
</file>