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een wateractiviteit voor het verplaatsen van een beregeningsput. De werkzaamheden vinden plaats in de buurt van Biesputten in Heeze (Z366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mgevingsvergunning in het kader van de wateractiviteit ontvangen voor onttrekken van grondwater voor beregeningen. De beregeningsput wordt verplaatst van perceel bekend als gemeente Maarheeze (MHZ00), sectie A, nummer 5179 naar perceel bekend als gemeente Heeze (HZE00), sectie H, nummer 1448.</text:p>
            <text:p text:style-name="common-al">Het dagelijks bestuur heeft voor de gevraagde omgevingsvergunning een beschikking (Z36605 105641)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8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een wateractiviteit voor het verplaatsen van een beregeningsput. De werkzaamheden vinden plaats in de buurt van Biesputten in Heeze (Z36605)</meta:user-defined>
    <meta:user-defined meta:name="DCTERMS.W3CDTF/DCTERMS.available">2024-06-20</meta:user-defined>
    <meta:user-defined meta:name="DCTERMS.W3CDTF/OVERHEIDop.jaargang">2024</meta:user-defined>
    <meta:user-defined meta:name="OVERHEIDop.externeBijlage">omgevingsvergunning|exb-2024-24449</meta:user-defined>
    <meta:user-defined meta:name="OVERHEIDop.publicationIssue">12688</meta:user-defined>
    <meta:user-defined meta:name="OVERHEIDop.WsbID/DC.identifier">wsb-2024-12688</meta:user-defined>
    <meta:user-defined meta:name="OVERHEIDop.versieInformatie"/>
  </office:meta>
</office:document-meta>
</file>