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aliseren van een afmeerconstructie in de regionale kering nabij Nieuwlandersingel 53 in Alkm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6-2024 en geregistreerd onder zaaknummer 20240618538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68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8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8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185386</meta:user-defined>
    <meta:user-defined meta:name="DCTERMS.abstract">het legaliseren van een afmeerconstructie in de regionale kering nabij Nieuwlandersingel 53 i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aliseren van een afmeerconstructie in de regionale kering nabij Nieuwlandersingel 53 in Alkmaar</meta:user-defined>
    <meta:user-defined meta:name="DCTERMS.W3CDTF/DCTERMS.available">2024-06-20</meta:user-defined>
    <meta:user-defined meta:name="DCTERMS.W3CDTF/OVERHEIDop.jaargang">2024</meta:user-defined>
    <meta:user-defined meta:name="OVERHEIDop.publicationIssue">12681</meta:user-defined>
    <meta:user-defined meta:name="OVERHEIDop.WsbID/DC.identifier">wsb-2024-12681</meta:user-defined>
    <meta:user-defined meta:name="OVERHEIDop.versieInformatie"/>
  </office:meta>
</office:document-meta>
</file>