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 Vervanging duiker a-water ES109 Vossenhoorn - Heierbaan in Moergestel nabij De Lind 44 5061HX Oisterwijk (05391947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voor een wateractiviteit ontvangen voor de Vervanging van een duiker in a-water ES109 Vossenhoorn - Heierbaan in Moergestel op de locatie De Lind 44 5061HX te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94737</meta:user-defined>
    <meta:user-defined meta:name="DCTERMS.abstract">Vervanging duiker a-water ES109 Vossenhoorn - Heierbaan in Moergestel</meta:user-defined>
    <dc:language>nl</dc:language>
    <meta:user-defined meta:name="OVERHEIDop.locatietype/OVERHEIDop.gebiedsmarkering">Punt</meta:user-defined>
    <meta:user-defined meta:name="OVERHEIDop.locatietype/OVERHEIDop.gebiedsmarkering">Vlak</meta:user-defined>
    <meta:user-defined meta:name="DC.title">Bekendmaking Omgevingsvergunning voor een wateractiviteit - Vervanging duiker a-water ES109 Vossenhoorn - Heierbaan in Moergestel nabij De Lind 44 5061HX Oisterwijk (0539194737)</meta:user-defined>
    <meta:user-defined meta:name="DCTERMS.W3CDTF/DCTERMS.available">2024-06-20</meta:user-defined>
    <meta:user-defined meta:name="OVERHEIDop.externeBijlage">Verleende vergunning|exb-2024-24412</meta:user-defined>
    <meta:user-defined meta:name="DCTERMS.W3CDTF/OVERHEIDop.jaargang">2024</meta:user-defined>
    <meta:user-defined meta:name="OVERHEIDop.publicationIssue">12680</meta:user-defined>
    <meta:user-defined meta:name="OVERHEIDop.WsbID/DC.identifier">wsb-2024-12680</meta:user-defined>
    <meta:user-defined meta:name="OVERHEIDop.versieInformatie"/>
  </office:meta>
</office:document-meta>
</file>