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rouwersgracht 206A 1013HD Amsterdam - AGV - WN2024-0005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Brouwersgracht 206A 1013HD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4-01-2024 en geregistreerd onder zaaknummer WN2024-00052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6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27</meta:user-defined>
    <meta:user-defined meta:name="DCTERMS.abstract">Omgevingsvergunning Water, Liander N.V. (KV, Brouwersgracht 206 A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rouwersgracht 206A 1013HD Amsterdam - AGV - WN2024-000527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68</meta:user-defined>
    <meta:user-defined meta:name="OVERHEIDop.WsbID/DC.identifier">wsb-2024-1268</meta:user-defined>
    <meta:user-defined meta:name="OVERHEIDop.versieInformatie"/>
  </office:meta>
</office:document-meta>
</file>