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emoonlaan De Kwakel - AGV - WN2024-0031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nemoonlaan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6-2024 en geregistreerd onder zaaknummer WN2024-0031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7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7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25</meta:user-defined>
    <meta:user-defined meta:name="DCTERMS.abstract">Omgevingsvergunning Water, Liander N.V., Anemoonlaan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emoonlaan De Kwakel - AGV - WN2024-003125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79</meta:user-defined>
    <meta:user-defined meta:name="OVERHEIDop.WsbID/DC.identifier">wsb-2024-12679</meta:user-defined>
    <meta:user-defined meta:name="OVERHEIDop.versieInformatie"/>
  </office:meta>
</office:document-meta>
</file>