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stuw en afsluiter, aanleg duiker in natuurgebied Schor van Oss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8 juni 2024 een vergunningaanvraag voor het nemen van maatregelen om natuurgebied Schor van Ossenisse beter nat te houden in droge tijden en waterberging in stand te houden / te optimaliseren in Ossenisse. De aanvraag is geregistreerd onder zaaknummer VTH99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67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7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7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994</meta:user-defined>
    <dc:language>nl</dc:language>
    <meta:user-defined meta:name="OVERHEIDop.locatietype/OVERHEIDop.gebiedsmarkering">Vlak</meta:user-defined>
    <meta:user-defined meta:name="DC.title">Aanvraag vergunning plaatsen stuw en afsluiter, aanleg duiker in natuurgebied Schor van Ossenisse</meta:user-defined>
    <meta:user-defined meta:name="DCTERMS.W3CDTF/DCTERMS.available">2024-06-20</meta:user-defined>
    <meta:user-defined meta:name="DCTERMS.W3CDTF/OVERHEIDop.jaargang">2024</meta:user-defined>
    <meta:user-defined meta:name="OVERHEIDop.publicationIssue">12678</meta:user-defined>
    <meta:user-defined meta:name="OVERHEIDop.WsbID/DC.identifier">wsb-2024-12678</meta:user-defined>
    <meta:user-defined meta:name="OVERHEIDop.versieInformatie"/>
  </office:meta>
</office:document-meta>
</file>