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71430) Bekendmaking Watervergunning wijziging lozingspunt hemelwater op BS39 nabij de Notel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een lozingspunt voor hemelwater. Dit is nabij de Notel in Oi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430</meta:user-defined>
    <meta:user-defined meta:name="DCTERMS.abstract">Wijziging lozingspunt hemelwater De Stad op BS39 nabij Notel in Oir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0539171430) Bekendmaking Watervergunning wijziging lozingspunt hemelwater op BS39 nabij de Notel in Oirschot</meta:user-defined>
    <meta:user-defined meta:name="DCTERMS.W3CDTF/DCTERMS.available">2024-06-20</meta:user-defined>
    <meta:user-defined meta:name="OVERHEIDop.externeBijlage">Verleende vergunning|exb-2024-24406</meta:user-defined>
    <meta:user-defined meta:name="OVERHEIDop.externeBijlage">Detail uitstroombak|exb-2024-24407</meta:user-defined>
    <meta:user-defined meta:name="DCTERMS.W3CDTF/OVERHEIDop.jaargang">2024</meta:user-defined>
    <meta:user-defined meta:name="OVERHEIDop.publicationIssue">12676</meta:user-defined>
    <meta:user-defined meta:name="OVERHEIDop.WsbID/DC.identifier">wsb-2024-12676</meta:user-defined>
    <meta:user-defined meta:name="OVERHEIDop.versieInformatie"/>
  </office:meta>
</office:document-meta>
</file>