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Ontheffing Binnenvaartpolitiereglement voor het organiseren van evenement "Triatlon Oud Gastel" en het gedurende deze periode tijdelijk stremmen van de scheepvaart op vaarweg Mark-Vlietkanaal (Roosendaalsche Vliet) (km 4,5 tot km 5,5) op zaterdag 22 juni 2024 van 08:30 tot 15:30 uur.</text:p>
      <text:section text:name="zakelijke-mededeling_id1-3-2" text:style-name="zakelijke-mededeling">
        <text:section text:name="zakelijke-mededeling-tekst_id1-3-2-1" text:style-name="zakelijke-mededeling-tekst">
          <text:section text:name="tekst_id1-3-2-1-1" text:style-name="tekst">
            <text:p text:style-name="common-al">Besluitnummer 779584 ingevolge het Binnenvaartpolitiereglement bekend gemaakt op 18 juni 2024 voor het organiseren van evenement ‘Triatlon Oud Gastel’ en het gedurende deze periode tijdelijk stremmen van de scheepvaart op vaarweg Mark-Vlietkanaal (Roosendaalsche Vliet) (km 4,5 tot km 5,5) op zaterdag 22 juni 2024 van 08:30 tot 15:30 uur.</text:p>
            <text:p text:style-name="common-al"/>
            <text:p text:style-name="common-al">Op grond van de Algemene wet bestuursrecht (Awb) kunnen belanghebbenden tegen dit besluit een bezwaarschrift indienen. De termijn voor het indienen van een bezwaarschrift is 6 weken, ingaande op 19 jun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via vergunningen@brabantsedelta.nl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0 jun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675</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75</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75</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ntheffing Binnenvaartpolitiereglement voor het organiseren van evenement "Triatlon Oud Gastel" en het gedurende deze periode tijdelijk stremmen van de scheepvaart op vaarweg Mark-Vlietkanaal (Roosendaalsche Vliet) (km 4,5 tot km 5,5) op zaterdag 22 juni 2024 van 08:30 tot 15:30 uur.</meta:user-defined>
    <meta:user-defined meta:name="DCTERMS.W3CDTF/DCTERMS.available">2024-06-20</meta:user-defined>
    <meta:user-defined meta:name="DCTERMS.W3CDTF/OVERHEIDop.jaargang">2024</meta:user-defined>
    <meta:user-defined meta:name="OVERHEIDop.externeBijlage">Besluit 779584|exb-2024-24400</meta:user-defined>
    <meta:user-defined meta:name="OVERHEIDop.externeBijlage">Tekening 06527775211-A|exb-2024-24401</meta:user-defined>
    <meta:user-defined meta:name="OVERHEIDop.publicationIssue">12675</meta:user-defined>
    <meta:user-defined meta:name="OVERHEIDop.WsbID/DC.identifier">wsb-2024-12675</meta:user-defined>
    <meta:user-defined meta:name="OVERHEIDop.versieInformatie"/>
  </office:meta>
</office:document-meta>
</file>