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hemelwater op open water met tussenkomst opslagtank ten behoeve van nieuwbouw woning ter plaatse van de Graaf Reinaldweg 5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hemelwater op open water met tussenkomst opslagtank ten behoeve van nieuwbouw woning ter plaatse van de Graaf Reinaldweg 5 te Vuren 
</text:p>
            <text:p text:style-name="common-al">Zaaknummer: 20240769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7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6939</meta:user-defined>
    <meta:user-defined meta:name="DCTERMS.abstract">het lozen van hemelwater op open water met tussenkomst opslagtank ten behoeve van nieuwbouw woning ter plaatse van de Graaf Reinaldweg 5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hemelwater op open water met tussenkomst opslagtank ten behoeve van nieuwbouw woning ter plaatse van de Graaf Reinaldweg 5 te Vuren</meta:user-defined>
    <meta:user-defined meta:name="DCTERMS.W3CDTF/DCTERMS.available">2024-06-20</meta:user-defined>
    <meta:user-defined meta:name="DCTERMS.W3CDTF/OVERHEIDop.jaargang">2024</meta:user-defined>
    <meta:user-defined meta:name="OVERHEIDop.publicationIssue">12674</meta:user-defined>
    <meta:user-defined meta:name="OVERHEIDop.WsbID/DC.identifier">wsb-2024-12674</meta:user-defined>
    <meta:user-defined meta:name="OVERHEIDop.versieInformatie"/>
  </office:meta>
</office:document-meta>
</file>