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L-wand in een waterkering een herstellen schade aan een dijkafrit ter plaatse van Wellsedijk 41 te Wel, Ammerzoden sectie M nummer 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L-wand in een waterkering een herstellen schade aan een dijkafrit ter plaatse van Wellsedijk 41 te Wel, Ammerzoden sectie M nummer 943. 
</text:p>
            <text:p text:style-name="common-al">Zaaknummer: 2024030197
</text:p>
            <text:p text:style-name="common-al">Start bezwaartermijn: 19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197</meta:user-defined>
    <meta:user-defined meta:name="DCTERMS.abstract">het plaatsen van L-wanden en het herstellen van een dijkuitrit ter plaatse van de Wellsedijk 41 te Well, Ammerzoden M 9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L-wand in een waterkering een herstellen schade aan een dijkafrit ter plaatse van Wellsedijk 41 te Wel, Ammerzoden sectie M nummer 943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73</meta:user-defined>
    <meta:user-defined meta:name="OVERHEIDop.WsbID/DC.identifier">wsb-2024-12673</meta:user-defined>
    <meta:user-defined meta:name="OVERHEIDop.versieInformatie"/>
  </office:meta>
</office:document-meta>
</file>