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wijderen van een oude dam en maken van een nieuwe dam ter plaatse van Meeuwerdensestraat 1 te Herv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ontvangen voor het verwijderen van een oude dam en maken van een nieuwe dam ter plaatse van Meeuwerdensestraat 1 te Herveld 
</text:p>
            <text:p text:style-name="common-al">Zaaknummer: 202400436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common-al">Belanghebbenden kunnen zolang de aanvraag in behandeling is hun mening geven (zienswijze) over deze aanvraag. De zienswijze wordt meegewogen bij de beoordeling van de aanvraag. U kunt uw zienswijze per post of via het e-formulier op onze website indienen. 
</text:p>
            <text:p text:style-name="last-al">
Voor meer informatie, zie <text:a xlink:href="https://www.waterschaprivierenland.nl/zienswijze-indienen"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67</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7</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7</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4366</meta:user-defined>
    <meta:user-defined meta:name="DCTERMS.abstract">het verwijderen van een oude dam en maken van een nieuwe dam ter plaatse van Meeuwerdensestraat 1 te Hervel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wijderen van een oude dam en maken van een nieuwe dam ter plaatse van Meeuwerdensestraat 1 te Herveld</meta:user-defined>
    <meta:user-defined meta:name="DCTERMS.W3CDTF/DCTERMS.available">2024-01-26</meta:user-defined>
    <meta:user-defined meta:name="DCTERMS.W3CDTF/OVERHEIDop.jaargang">2024</meta:user-defined>
    <meta:user-defined meta:name="OVERHEIDop.publicationIssue">1267</meta:user-defined>
    <meta:user-defined meta:name="OVERHEIDop.WsbID/DC.identifier">wsb-2024-1267</meta:user-defined>
    <meta:user-defined meta:name="OVERHEIDop.versieInformatie"/>
  </office:meta>
</office:document-meta>
</file>