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persleiding ter plaatse van Berkenrijspad en FHG van Itersonlaan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persleiding ter plaatse van Berkenrijspad en FHG van Itersonlaan in Oostvoorne. een water- en wegenvergunning te verlenen.</text:p>
            <text:p text:style-name="common-al">Zaaknummer: VTH202405-0633</text:p>
            <text:p text:style-name="common-al">Start bezwaartermijn (6 weken): 20-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6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633</meta:user-defined>
    <meta:user-defined meta:name="DCTERMS.abstract">het leggen van een persleiding ter plaatse van Berkenrijspad en FHG van Itersonlaan in Oostvo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persleiding ter plaatse van Berkenrijspad en FHG van Itersonlaan in Oostvoorne</meta:user-defined>
    <meta:user-defined meta:name="DCTERMS.W3CDTF/DCTERMS.available">2024-06-20</meta:user-defined>
    <meta:user-defined meta:name="DCTERMS.W3CDTF/OVERHEIDop.jaargang">2024</meta:user-defined>
    <meta:user-defined meta:name="OVERHEIDop.publicationIssue">12667</meta:user-defined>
    <meta:user-defined meta:name="OVERHEIDop.WsbID/DC.identifier">wsb-2024-12667</meta:user-defined>
    <meta:user-defined meta:name="OVERHEIDop.versieInformatie"/>
  </office:meta>
</office:document-meta>
</file>