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door middel van 6 handmatige boringen ter plaatse van de Molen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door middel van 6 handmatige boringen ter plaatse van de Molenweg te Nieuw-Lekkerland 
</text:p>
            <text:p text:style-name="common-al">Zaaknummer: 20240768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6894</meta:user-defined>
    <meta:user-defined meta:name="DCTERMS.abstract">het uitvoeren van bodemonderzoek door middel van 6 handmatige boringen ter plaatse van de Molenweg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door middel van 6 handmatige boringen ter plaatse van de Molenweg te Nieuw-Lekkerla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65</meta:user-defined>
    <meta:user-defined meta:name="OVERHEIDop.WsbID/DC.identifier">wsb-2024-12665</meta:user-defined>
    <meta:user-defined meta:name="OVERHEIDop.versieInformatie"/>
  </office:meta>
</office:document-meta>
</file>