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de Kranenkolk en Tempelkolk (zijkolken Overijsselse Vecht) in Zwolle</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aterschap Drents Overijsselse Delta een aanvraag omgevingsvergunning wateractiviteit ontvangen voor de aanleg van twee ballenlijnen t.b.v. tegengaan invaart nabij de Kranenkolk en Tempelkolk (zijkolken Overijsselse Vecht) in Zwolle (dossiernummer Z/24/06249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klein object plaatsen, in stand houden of veranderen nabij de Kranenkolk en Tempelkolk (zijkolken Overijsselse Vecht) in Zwolle</meta:user-defined>
    <meta:user-defined meta:name="DCTERMS.W3CDTF/DCTERMS.available">2024-06-20</meta:user-defined>
    <meta:user-defined meta:name="DCTERMS.W3CDTF/OVERHEIDop.jaargang">2024</meta:user-defined>
    <meta:user-defined meta:name="OVERHEIDop.publicationIssue">12664</meta:user-defined>
    <meta:user-defined meta:name="OVERHEIDop.WsbID/DC.identifier">wsb-2024-12664</meta:user-defined>
    <meta:user-defined meta:name="OVERHEIDop.versieInformatie"/>
  </office:meta>
</office:document-meta>
</file>