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44264) Bekendmaking Watervergunning voor het wijzigen van de oever van van A-water RG10 nabij Zandrijk 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de oever van A-water RG10 gelegen in Zandrijk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4264</meta:user-defined>
    <meta:user-defined meta:name="DCTERMS.abstract">Verleggen oever vijver van A-water RG10 Driehoek Zandrijk te Eindhoven</meta:user-defined>
    <dc:language>nl</dc:language>
    <meta:user-defined meta:name="OVERHEIDop.locatietype/OVERHEIDop.gebiedsmarkering">Punt</meta:user-defined>
    <meta:user-defined meta:name="DC.title">(0539144264) Bekendmaking Watervergunning voor het wijzigen van de oever van van A-water RG10 nabij Zandrijk in</meta:user-defined>
    <meta:user-defined meta:name="DCTERMS.W3CDTF/DCTERMS.available">2024-06-20</meta:user-defined>
    <meta:user-defined meta:name="OVERHEIDop.externeBijlage">Verleende vergunning|exb-2024-24378</meta:user-defined>
    <meta:user-defined meta:name="OVERHEIDop.externeBijlage">Situatietekening 1|exb-2024-24379</meta:user-defined>
    <meta:user-defined meta:name="OVERHEIDop.externeBijlage">Maatregelen stuw|exb-2024-24380</meta:user-defined>
    <meta:user-defined meta:name="OVERHEIDop.externeBijlage">Overstortdrempen Onderven|exb-2024-24381</meta:user-defined>
    <meta:user-defined meta:name="DCTERMS.W3CDTF/OVERHEIDop.jaargang">2024</meta:user-defined>
    <meta:user-defined meta:name="OVERHEIDop.publicationIssue">12662</meta:user-defined>
    <meta:user-defined meta:name="OVERHEIDop.WsbID/DC.identifier">wsb-2024-12662</meta:user-defined>
    <meta:user-defined meta:name="OVERHEIDop.versieInformatie"/>
  </office:meta>
</office:document-meta>
</file>