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diverse percelen in Axel, Koewacht e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Hulsterseweg in Axel, Langeweg in Axel, Lageweg in Axel, Liniedijk in Axel, Fazantendreef, Axelsestraat en de Tweede Verkorting in Koewacht, Kievitendreef in Koewacht en aan de Hogeweg in Hulst. De vergunning is geregistreerd onder zaaknummer VTH9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9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voor diverse percelen in Axel, Koewacht en Hulst</meta:user-defined>
    <meta:user-defined meta:name="DCTERMS.W3CDTF/DCTERMS.available">2024-06-20</meta:user-defined>
    <meta:user-defined meta:name="DCTERMS.W3CDTF/OVERHEIDop.jaargang">2024</meta:user-defined>
    <meta:user-defined meta:name="OVERHEIDop.publicationIssue">12660</meta:user-defined>
    <meta:user-defined meta:name="OVERHEIDop.WsbID/DC.identifier">wsb-2024-12660</meta:user-defined>
    <meta:user-defined meta:name="OVERHEIDop.versieInformatie"/>
  </office:meta>
</office:document-meta>
</file>