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Waterwet, (nabij Tielse Hoeve 6B te Sint-Michielsgestel), 05391672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watervergunning met kenmerk 053993774 voor het deels dempen van b-water OWL20244 nabij Tielse Hoeve 6B te Sint-Michiels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7228</meta:user-defined>
    <meta:user-defined meta:name="DCTERMS.abstract">wijzigen watervergunning met kenmerk 053993774 voor het deels dempen van b-water OWL20244 nabij Tielse Hoeve 6B te Sint-Michielsgestel</meta:user-defined>
    <dc:language>nl</dc:language>
    <meta:user-defined meta:name="OVERHEIDop.locatietype/OVERHEIDop.gebiedsmarkering">Punt</meta:user-defined>
    <meta:user-defined meta:name="OVERHEIDop.locatietype/OVERHEIDop.gebiedsmarkering">Punt</meta:user-defined>
    <meta:user-defined meta:name="DC.title">Bekendmaking wijziging Vergunning Waterwet, (nabij Tielse Hoeve 6B te Sint-Michielsgestel), 0539167228</meta:user-defined>
    <meta:user-defined meta:name="DCTERMS.W3CDTF/DCTERMS.available">2024-01-26</meta:user-defined>
    <meta:user-defined meta:name="OVERHEIDop.externeBijlage">Verleende wijzigingsvergunning|exb-2024-3997</meta:user-defined>
    <meta:user-defined meta:name="DCTERMS.W3CDTF/OVERHEIDop.jaargang">2024</meta:user-defined>
    <meta:user-defined meta:name="OVERHEIDop.publicationIssue">1266</meta:user-defined>
    <meta:user-defined meta:name="OVERHEIDop.WsbID/DC.identifier">wsb-2024-1266</meta:user-defined>
    <meta:user-defined meta:name="OVERHEIDop.versieInformatie"/>
  </office:meta>
</office:document-meta>
</file>