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6236) Aanvraag omgevingsvergunning voor een wateractiviteit in de buurt van Esschebaan 6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juni 2024 een aanvraag om vergunning in het kader van de Omgevingswet ontvangen voor het aanbrengen van een blokkenmat in B-watergang OWL21307 H01 nabij Esschebaan 6 in Esch. De aanvraag is geregistreerd met zaaknummer 0539206236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623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06236</meta:user-defined>
    <meta:user-defined meta:name="DCTERMS.abstract">Aanbrengen blokkenmat in B-watergang OWL21307 H01 nabij Esschebaan 6 in 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06236) Aanvraag omgevingsvergunning voor een wateractiviteit in de buurt van Esschebaan 6 in Esch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57</meta:user-defined>
    <meta:user-defined meta:name="OVERHEIDop.WsbID/DC.identifier">wsb-2024-12657</meta:user-defined>
    <meta:user-defined meta:name="OVERHEIDop.versieInformatie"/>
  </office:meta>
</office:document-meta>
</file>