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anleggen dam met duiker in tertiair water 092419 en 092420 en secundair water 429269, 091460 en 42239 nabij de Zevent te Puiflijk, Druten sectie F nummers 128, 133, 134, 135, 136, 162, 163 en 1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anleggen dam met duiker in tertiair water 092419 en 092420 en secundair water 429269, 091460 en 42239 nabij de Zevent te Puiflijk, Druten sectie F nummers 128, 133, 134, 135, 136, 162, 163 en 165. 
</text:p>
            <text:p text:style-name="common-al">Zaaknummer: 2024040020
</text:p>
            <text:p text:style-name="common-al">Start bezwaartermijn: 19-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5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020</meta:user-defined>
    <meta:user-defined meta:name="DCTERMS.abstract">het plaatsen van dammen met duikers in secundaire en tertiaire wateren ter plaatse van Zevent te Puiflijk F 128, 133, 134, 135, 136,162, 163 en 1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aanleggen dam met duiker in tertiair water 092419 en 092420 en secundair water 429269, 091460 en 42239 nabij de Zevent te Puiflijk, Druten sectie F nummers 128, 133, 134, 135, 136, 162, 163 en 165</meta:user-defined>
    <meta:user-defined meta:name="DCTERMS.W3CDTF/DCTERMS.available">2024-06-20</meta:user-defined>
    <meta:user-defined meta:name="DCTERMS.W3CDTF/OVERHEIDop.jaargang">2024</meta:user-defined>
    <meta:user-defined meta:name="OVERHEIDop.publicationIssue">12654</meta:user-defined>
    <meta:user-defined meta:name="OVERHEIDop.WsbID/DC.identifier">wsb-2024-12654</meta:user-defined>
    <meta:user-defined meta:name="OVERHEIDop.versieInformatie"/>
  </office:meta>
</office:document-meta>
</file>