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Mandaat- en machtigingsbesluit Treasurystatuut waterschap Brabantse Delta</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van 9 januari 2024, nummer 722639, om het Mandaat- en machtigingsbesluit Treasurystatuut waterschap Brabantse Delta aan te passen aan de Eerste wijziging Treasurystatuut waterschap Brabantse Delta, vastgesteld in de vergadering van het algemeen bestuur op 20 december 2023;</text:p>
            <text:p text:style-name="al"/>
            <text:p text:style-name="al">gelet op artikel 95 Waterschapswet en afdeling 10.1.1. van de Algemene wet bestuursrecht;</text:p>
            <text:p text:style-name="al"/>
            <text:p text:style-name="al">B E S L U I T :</text:p>
            <text:p text:style-name="al"/>
            <text:p text:style-name="al">vast te stellen de Eerste wijziging Mandaat- en machtigingsbesluit Treasurystatuut waterschap Brabantse Del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Het Mandaat- en machtigingsbesluit Treasurystatuut waterschap Brabantse Delta met bijlagen wordt als volgt gewijzigd:</text:p>
            <text:p text:style-name="al"/>
            <text:p text:style-name="al">A</text:p>
            <text:p text:style-name="al">In het besluit en bijlagen wordt de functie ‘teammanager Financiën’ vervangen door ‘senior medewerker Financiën’.</text:p>
            <text:p text:style-name="al"/>
            <text:p text:style-name="al">B </text:p>
            <text:p text:style-name="al">Artikel 5 komt te luiden:</text:p>
            <text:p text:style-name="al"/>
            <text:p text:style-name="al">Artikel 5 Plaatsvervanging</text:p>
            <text:list text:style-name="id1-3-2-2-2-12">
              <text:list-item text:style-override="id1-3-2-2-2-12-1">
                <text:number>1.</text:number>
                <text:p text:style-name="al">Als de senior medewerker Financiën afwezig is, wordt deze medewerker vervangen door de teammanager Juridische Zaken, Inkoop en Vastgoed. Zijn beiden afwezig, dan vindt vervanging plaats door de manager Waterbeleid &amp; Plannen of de manager Organisatie.</text:p>
              </text:list-item>
              <text:list-item text:style-override="id1-3-2-2-2-12-2">
                <text:number>2.</text:number>
                <text:p text:style-name="al">Als de manager Juridische Zaken, Financiën, Inkoop &amp; Vastgoed afwezig is voor de ondertekening van een overeenkomst tot het aangaan van een lening, wordt deze manager vervangen door een andere procesmanager. Die andere procesmanager mag niet de manager Waterbeleid &amp; Plannen en niet de manager Organisatie zijn. </text:p>
              </text:list-item>
            </text:list>
            <text:p text:style-name="al"/>
            <text:p text:style-name="al">C. </text:p>
            <text:p text:style-name="al">Artikel 7 komt te luiden:</text:p>
            <text:p text:style-name="al"/>
            <text:p text:style-name="al">Artikel 7 Ondertekening mandaat</text:p>
            <text:p text:style-name="al">De ondertekening op basis van mandaat genomen besluiten vindt als volgt plaats:</text:p>
            <text:p text:style-name="al">Namens het dagelijks bestuur,</text:p>
            <text:p text:style-name="al">Functienaam gemandateerde</text:p>
            <text:p text:style-name="al"/>
            <text:p text:style-name="al">Naam gemandateerde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26 januari 2024 en werkt terug tot en met 1 januari 2024. </text:p>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Eerste wijziging Mandaat- en machtigingsbesluit Treasurystatuut waterschap Brabantse Delta.</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6 januari 2024,</text:span></text:p>
            <text:p><text:span text:style-name="functie">De dijkgraaf De secretaris-directeur</text:span></text:p>
            <text:p><text:span text:style-name="functie"/></text:p>
            <text:p><text:span text:style-name="functie"/></text:p>
            <text:p><text:span text:style-name="functie"/></text:p>
            <text:p><text:span text:style-name="functie">drs. C.J.G.M. de Vet </text:span></text:p>
            <text:p><text:span text:style-name="functie"/></text:p>
            <text:p><text:span text:style-name="functie"/></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Waterschap Brabantse Delta</meta:user-defined>
    <meta:user-defined meta:name="OVERHEIDop.Rubriek/DC.type">delegatie- of mandaatbesluit</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95 van de Waterschapswet]|[1.0:c:BWBR0005108&amp;artikel=95&amp;g=2021-07-01</meta:user-defined>
    <meta:user-defined meta:name="DC.source">afdeling 10.1.1 van de Algemene wet bestuursrecht]|[1.0:c:BWBR0005537&amp;afdeling=10.1.1&amp;g=2024-01-01</meta:user-defined>
    <meta:user-defined meta:name="DCTERMS.alternative">Mandaat- en machtigingsbesluit Treasurystatuut waterschap Brabantse Delta</meta:user-defined>
    <dc:language>nl</dc:language>
    <meta:user-defined meta:name="OVERHEIDop.locatietype/OVERHEIDop.gebiedsmarkering">Waterschap</meta:user-defined>
    <meta:user-defined meta:name="DC.title">Mandaat- en machtigingsbesluit Treasurystatuut waterschap Brabantse Delta</meta:user-defined>
    <meta:user-defined meta:name="DCTERMS.W3CDTF/DCTERMS.available">2024-01-26</meta:user-defined>
    <meta:user-defined meta:name="DCTERMS.W3CDTF/OVERHEIDop.jaargang">2024</meta:user-defined>
    <meta:user-defined meta:name="OVERHEIDop.publicationIssue">1265</meta:user-defined>
    <meta:user-defined meta:name="OVERHEIDop.betreftRegeling">CVDR663741_2</meta:user-defined>
    <meta:user-defined meta:name="OVERHEIDop.WsbID/DC.identifier">wsb-2024-1265</meta:user-defined>
    <meta:user-defined meta:name="xs:date/OVERHEIDop.startdatum">2024-01-26</meta:user-defined>
    <meta:user-defined meta:name="OVERHEIDop.versieInformatie"/>
  </office:meta>
</office:document-meta>
</file>