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van Sonweg Amstelveen - AGV - WN2024-003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rgemeester van Sonweg Amstelve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7-06-2024 en geregistreerd onder zaaknummer WN2024-0031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17</meta:user-defined>
    <meta:user-defined meta:name="DCTERMS.abstract">Omgevingsvergunning Water, FCC Construccion S.A., Burgemeester van Son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van Sonweg Amstelveen - AGV - WN2024-003117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45</meta:user-defined>
    <meta:user-defined meta:name="OVERHEIDop.WsbID/DC.identifier">wsb-2024-12645</meta:user-defined>
    <meta:user-defined meta:name="OVERHEIDop.versieInformatie"/>
  </office:meta>
</office:document-meta>
</file>