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rkpad 1 1399HA Muiderberg - AGV - WN2024-0025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rkpad 1 1399HA Muiderberg.</text:p>
            <text:p text:style-name="common-al">Het betreft de volgende activiteit(en):</text:p>
            <text:p text:style-name="common-al">Het verwijderen van de bestaande gebouwen en het bouwen van nieuwe huizen</text:p>
            <text:p text:style-name="common-al">Deze vergunning is verzonden op 18-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5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4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592</meta:user-defined>
    <meta:user-defined meta:name="DCTERMS.abstract">Omgevingsvergunning Water, Buro PRS (lid B.N.I.), Kerkpad 1 in Muid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erkpad 1 1399HA Muiderberg - AGV - WN2024-002592</meta:user-defined>
    <meta:user-defined meta:name="DCTERMS.W3CDTF/DCTERMS.available">2024-06-20</meta:user-defined>
    <meta:user-defined meta:name="DCTERMS.W3CDTF/OVERHEIDop.jaargang">2024</meta:user-defined>
    <meta:user-defined meta:name="OVERHEIDop.publicationIssue">12644</meta:user-defined>
    <meta:user-defined meta:name="OVERHEIDop.WsbID/DC.identifier">wsb-2024-12644</meta:user-defined>
    <meta:user-defined meta:name="OVERHEIDop.versieInformatie"/>
  </office:meta>
</office:document-meta>
</file>