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graven van een secundair water een aanleggen natuurvriendelijke oevers in en secundair water ter plaatse van Alblasserdam sectie C nummer 59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graven van een secundair water een aanleggen natuurvriendelijke oevers in en secundair water ter plaatse van Alblasserdam sectie C nummer 5936. 
</text:p>
            <text:p text:style-name="common-al">Zaaknummer: 2024016878
</text:p>
            <text:p text:style-name="common-al">Start bezwaartermijn: 19-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6878</meta:user-defined>
    <meta:user-defined meta:name="DCTERMS.abstract">het vergraven van een secundair water en aanleggen natuurvriendelijke oevers in een secundair water aan De Vang te Alblasserdam C 59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graven van een secundair water een aanleggen natuurvriendelijke oevers in en secundair water ter plaatse van Alblasserdam sectie C nummer 5936</meta:user-defined>
    <meta:user-defined meta:name="DCTERMS.W3CDTF/DCTERMS.available">2024-06-20</meta:user-defined>
    <meta:user-defined meta:name="DCTERMS.W3CDTF/OVERHEIDop.jaargang">2024</meta:user-defined>
    <meta:user-defined meta:name="OVERHEIDop.publicationIssue">12643</meta:user-defined>
    <meta:user-defined meta:name="OVERHEIDop.WsbID/DC.identifier">wsb-2024-12643</meta:user-defined>
    <meta:user-defined meta:name="OVERHEIDop.versieInformatie"/>
  </office:meta>
</office:document-meta>
</file>