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stand houden, oppervlaktewaterlichaam graven en beschermingszone anders gebruiken nabij de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aterschap Drents Overijsselse Delta een aanvraag omgevingsvergunning wateractiviteit ontvangen voor het bouw- en woonrijp maken en het bouwen van 24 Startblock-woningen aan de Buitenbroeksweg in Kampen (dossiernummer Z/24/06251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gebouw bouwen of instand houden, oppervlaktewaterlichaam graven en beschermingszone anders gebruiken nabij de Buitenbroeksweg in Kampen</meta:user-defined>
    <meta:user-defined meta:name="DCTERMS.W3CDTF/DCTERMS.available">2024-06-20</meta:user-defined>
    <meta:user-defined meta:name="DCTERMS.W3CDTF/OVERHEIDop.jaargang">2024</meta:user-defined>
    <meta:user-defined meta:name="OVERHEIDop.publicationIssue">12642</meta:user-defined>
    <meta:user-defined meta:name="OVERHEIDop.WsbID/DC.identifier">wsb-2024-12642</meta:user-defined>
    <meta:user-defined meta:name="OVERHEIDop.versieInformatie"/>
  </office:meta>
</office:document-meta>
</file>