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boogboring voor een glasvezelkabel, ter hoogte van Kudelstaartseweg 1433GK Kudelstaart - AGV - WN2024-00274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een boogboring voor een glasvezelkabel, ter hoogte van Kudelstaartseweg 1433GK Kudelstaart. Het zaaknummer is WN2024-002748.
				</text:p>
            <text:p text:style-name="common-al">
				Dit maatwerkbesluit is verzonden op 18-06-2024.
				</text:p>
            <text:p text:style-name="common-al">
            <text:span text:style-name="nadrukvet">Inzien van de stukken</text:span>
          </text:p>
            <text:p text:style-name="common-al">
				U kunt het besluit en de bijlagen inzien. Stuur daarvoor een e-mail naar ondersteuningvth@waternet.nl. Vermeld dan uw zaaknummer WN2024-002748.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4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48</meta:user-defined>
    <meta:user-defined meta:name="DCTERMS.abstract">Melding WsV, DELTA Fiber Netwerk B.V., Kudelstaartseweg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boogboring voor een glasvezelkabel, ter hoogte van Kudelstaartseweg 1433GK Kudelstaart - AGV - WN2024-002748</meta:user-defined>
    <meta:user-defined meta:name="DCTERMS.W3CDTF/DCTERMS.available">2024-06-20</meta:user-defined>
    <meta:user-defined meta:name="DCTERMS.W3CDTF/OVERHEIDop.jaargang">2024</meta:user-defined>
    <meta:user-defined meta:name="OVERHEIDop.publicationIssue">12641</meta:user-defined>
    <meta:user-defined meta:name="OVERHEIDop.WsbID/DC.identifier">wsb-2024-12641</meta:user-defined>
    <meta:user-defined meta:name="OVERHEIDop.versieInformatie"/>
  </office:meta>
</office:document-meta>
</file>