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hebben van een steiger en een meerpaal in de Rotte in de bocht van het Boterdorpse Verlaat en de Rotte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D2024-06-002144, verzenddatum 17 juni 2024)</text:p>
            <text:p text:style-name="common-al">Het hoogheemraadschap heeft een omgevingsvergunning voor een wateractiviteit gewijzigd. De omgevingsvergunning gaat over het hebben van een steiger en een meerpaal en een vaste ligplaats in de Rotte in de bocht van het Boterdorpse Verlaat en de Rotte in de gemeente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hebben van een steiger en een meerpaal in de Rotte in de bocht van het Boterdorpse Verlaat en de Rotte in de gemeente Rotterdam</meta:user-defined>
    <meta:user-defined meta:name="DCTERMS.W3CDTF/DCTERMS.available">2024-06-20</meta:user-defined>
    <meta:user-defined meta:name="DCTERMS.W3CDTF/OVERHEIDop.jaargang">2024</meta:user-defined>
    <meta:user-defined meta:name="OVERHEIDop.publicationIssue">12635</meta:user-defined>
    <meta:user-defined meta:name="OVERHEIDop.WsbID/DC.identifier">wsb-2024-12635</meta:user-defined>
    <meta:user-defined meta:name="OVERHEIDop.versieInformatie"/>
  </office:meta>
</office:document-meta>
</file>