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Koperweg 5, 6 en 8 te Zwarte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deels dempen van een oppervlaktewaterlichaam C aan de Koperweg te Zwartebroek. </text:p>
            <text:p text:style-name="common-al">De vergunning is verzonden op 18 juni 2024.</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juni 2024 tot en met 1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4-0371/D2024-06-087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34</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4</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34</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4-0371/D2024-06-0875</meta:user-defined>
    <meta:user-defined meta:name="DCTERMS.abstract">Omgevingsvergunning voor een wateractiviteit voor het deels dempen van een oppervlaktewaterlichaam C aan de Koperweg te Zwartebro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omgevingsvergunning voor een wateractiviteit voor werkzaamheden nabij Koperweg 5, 6 en 8 te Zwartebroek</meta:user-defined>
    <meta:user-defined meta:name="DCTERMS.W3CDTF/DCTERMS.available">2024-06-20</meta:user-defined>
    <meta:user-defined meta:name="DCTERMS.W3CDTF/OVERHEIDop.jaargang">2024</meta:user-defined>
    <meta:user-defined meta:name="OVERHEIDop.publicationIssue">12634</meta:user-defined>
    <meta:user-defined meta:name="OVERHEIDop.WsbID/DC.identifier">wsb-2024-12634</meta:user-defined>
    <meta:user-defined meta:name="OVERHEIDop.versieInformatie"/>
  </office:meta>
</office:document-meta>
</file>