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652 verleende vergunning voor  het lozen van afvalwater afkomstig van een tankplaats bij Noordervaart 18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6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53513</meta:user-defined>
    <meta:user-defined meta:name="DCTERMS.abstract"> het lozen van afvalwater afkomstig van een tankplaats bij Noordervaart 18 in Schermerhorn</meta:user-defined>
    <dc:language>nl</dc:language>
    <meta:user-defined meta:name="OVERHEIDop.locatietype/OVERHEIDop.gebiedsmarkering">Punt</meta:user-defined>
    <meta:user-defined meta:name="DC.title">99990000027652 verleende vergunning voor  het lozen van afvalwater afkomstig van een tankplaats bij Noordervaart 18 in Schermerhorn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633</meta:user-defined>
    <meta:user-defined meta:name="OVERHEIDop.WsbID/DC.identifier">wsb-2024-12633</meta:user-defined>
    <meta:user-defined meta:name="OVERHEIDop.versieInformatie"/>
  </office:meta>
</office:document-meta>
</file>