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lotweg en de Kladseweg te Lepel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juni 2024 met registratienummer 0652780585 voor het aanleggen van een dam met duiker in a-watergang OVK05183 ten behoeve van het vergroten van een huiskavel voor rundvee tussen de Slotweg en de Kladseweg te Lepelstraa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0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3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waterhuishoudkundige werkzaamheden ter hoogte van de Slotweg en de Kladseweg te Lepelstraat.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31</meta:user-defined>
    <meta:user-defined meta:name="OVERHEIDop.WsbID/DC.identifier">wsb-2024-12631</meta:user-defined>
    <meta:user-defined meta:name="OVERHEIDop.versieInformatie"/>
  </office:meta>
</office:document-meta>
</file>