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in de beschermingszone van een waterkering ter plaatse van A 554 te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bodemonderzoek in de beschermingszone van een waterkering ter plaatse van A 554 te Tienhoven 
</text:p>
            <text:p text:style-name="common-al">Zaaknummer: 202400386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3865</meta:user-defined>
    <meta:user-defined meta:name="DCTERMS.abstract">Het uitvoeren van bodemonderzoek in de beschermingszone van een waterkering ter plaatse van A 554 te Ti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in de beschermingszone van een waterkering ter plaatse van A 554 te Tien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63</meta:user-defined>
    <meta:user-defined meta:name="OVERHEIDop.WsbID/DC.identifier">wsb-2024-1263</meta:user-defined>
    <meta:user-defined meta:name="OVERHEIDop.versieInformatie"/>
  </office:meta>
</office:document-meta>
</file>