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diverse werkzaamheden binnen de secundaire waterkering ter plaatse van de Oostzeedijk Beneden en de Honingerdijk Beneden te Rotterdam.</text:p>
      <text:section text:name="zakelijke-mededeling_id1-3-2" text:style-name="zakelijke-mededeling">
        <text:section text:name="zakelijke-mededeling-tekst_id1-3-2-1" text:style-name="zakelijke-mededeling-tekst">
          <text:section text:name="tekst_id1-3-2-1-1" text:style-name="tekst">
            <text:p text:style-name="common-al">(D2024-05-004521, verzenddatum 13 juni 2024)</text:p>
            <text:p text:style-name="common-al">Het hoogheemraadschap heeft een omgevingsvergunning voor een wateractiviteit gewijzigd. De omgevingsvergunning gaat over het hebben van lichtmasten en het verwijderen van verhardingen en het aanbrengen asfalt fietsstroken binnen de secundaire waterkering ter plaatse van de Oostzeedijk Beneden en de Honingerdijk Beneden te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2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2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2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ijziging vergunning voor diverse werkzaamheden binnen de secundaire waterkering ter plaatse van de Oostzeedijk Beneden en de Honingerdijk Beneden te Rotterdam.</meta:user-defined>
    <meta:user-defined meta:name="DCTERMS.W3CDTF/DCTERMS.available">2024-06-20</meta:user-defined>
    <meta:user-defined meta:name="DCTERMS.W3CDTF/OVERHEIDop.jaargang">2024</meta:user-defined>
    <meta:user-defined meta:name="OVERHEIDop.publicationIssue">12629</meta:user-defined>
    <meta:user-defined meta:name="OVERHEIDop.WsbID/DC.identifier">wsb-2024-12629</meta:user-defined>
    <meta:user-defined meta:name="OVERHEIDop.versieInformatie"/>
  </office:meta>
</office:document-meta>
</file>